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uf4xBc1QhHYEyjBy4K9-zrrg==" svg:font-family="uf4xBc1QhHYEyjBy4K9-zrrg=="/>
    <style:font-face style:name="ufBM8jLf8KVU6K0STenFdjbQ==" svg:font-family="ufBM8jLf8KVU6K0STenFdjbQ=="/>
    <style:font-face style:name="ufqUynx0trT0KYYvZfINskng==" svg:font-family="ufqUynx0trT0KYYvZfINskng=="/>
    <style:font-face style:name="ufNgmf++gFgk6DrHAeQzPHqg==,Italic" svg:font-family="'ufNgmf++gFgk6DrHAeQzPHqg==,Italic'" style:font-family-generic="script"/>
    <style:font-face style:name="Tahoma" svg:font-family="Tahoma"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884cm" table:align="right"/>
    </style:style>
    <style:style style:name="Tabella1.A" style:family="table-column">
      <style:table-column-properties style:column-width="5.556cm"/>
    </style:style>
    <style:style style:name="Tabella1.B" style:family="table-column">
      <style:table-column-properties style:column-width="5.662cm"/>
    </style:style>
    <style:style style:name="Tabella1.C" style:family="table-column">
      <style:table-column-properties style:column-width="5.666cm"/>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2" style:family="table-row">
      <style:table-row-properties style:row-height="1cm"/>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1.4" style:family="table-row">
      <style:table-row-properties style:row-height="1.573cm"/>
    </style:style>
    <style:style style:name="P1" style:family="paragraph" style:parent-style-name="Standard">
      <style:paragraph-properties fo:text-align="start" style:justify-single-word="false" style:text-autospace="none"/>
      <style:text-properties style:font-name="ufBM8jLf8KVU6K0STenFdjbQ==" fo:font-size="11pt" style:font-name-asian="ufBM8jLf8KVU6K0STenFdjbQ==" style:font-size-asian="11pt" style:font-name-complex="ufBM8jLf8KVU6K0STenFdjbQ==" style:font-size-complex="11pt"/>
    </style:style>
    <style:style style:name="P2" style:family="paragraph" style:parent-style-name="Standard">
      <style:paragraph-properties fo:text-align="justify" style:justify-single-word="false" style:text-autospace="none"/>
      <style:text-properties style:font-name="ufBM8jLf8KVU6K0STenFdjbQ==" fo:font-size="11pt" style:font-name-asian="ufBM8jLf8KVU6K0STenFdjbQ==" style:font-size-asian="11pt" style:font-name-complex="ufBM8jLf8KVU6K0STenFdjbQ==" style:font-size-complex="11pt"/>
    </style:style>
    <style:style style:name="P3" style:family="paragraph" style:parent-style-name="Standard">
      <style:paragraph-properties fo:text-align="end" style:justify-single-word="false" style:text-autospace="none"/>
      <style:text-properties style:font-name="uf4xBc1QhHYEyjBy4K9-zrrg==" fo:font-size="11pt" style:font-name-asian="uf4xBc1QhHYEyjBy4K9-zrrg==" style:font-size-asian="11pt" style:font-name-complex="uf4xBc1QhHYEyjBy4K9-zrrg==" style:font-size-complex="11pt"/>
    </style:style>
    <style:style style:name="P4" style:family="paragraph" style:parent-style-name="Standard">
      <style:paragraph-properties fo:text-align="start" style:justify-single-word="false" style:text-autospace="none"/>
      <style:text-properties style:font-name="uf4xBc1QhHYEyjBy4K9-zrrg==" fo:font-size="11pt" style:font-name-asian="uf4xBc1QhHYEyjBy4K9-zrrg==" style:font-size-asian="11pt" style:font-name-complex="uf4xBc1QhHYEyjBy4K9-zrrg==" style:font-size-complex="11pt"/>
    </style:style>
    <style:style style:name="P5" style:family="paragraph" style:parent-style-name="Standard">
      <style:paragraph-properties fo:text-align="justify" style:justify-single-word="false" style:text-autospace="none"/>
      <style:text-properties style:font-name="uf4xBc1QhHYEyjBy4K9-zrrg==" fo:font-size="11pt" style:font-name-asian="uf4xBc1QhHYEyjBy4K9-zrrg==" style:font-size-asian="11pt" style:font-name-complex="uf4xBc1QhHYEyjBy4K9-zrrg==" style:font-size-complex="11pt"/>
    </style:style>
    <style:style style:name="P6" style:family="paragraph" style:parent-style-name="Standard">
      <style:paragraph-properties fo:text-align="center" style:justify-single-word="false"/>
      <style:text-properties style:font-name="uf4xBc1QhHYEyjBy4K9-zrrg==" fo:font-size="11pt" style:font-name-asian="uf4xBc1QhHYEyjBy4K9-zrrg==" style:font-size-asian="11pt" style:font-name-complex="uf4xBc1QhHYEyjBy4K9-zrrg==" style:font-size-complex="11pt"/>
    </style:style>
    <style:style style:name="P7" style:family="paragraph" style:parent-style-name="Standard">
      <style:paragraph-properties fo:text-align="center" style:justify-single-word="false" style:text-autospace="none"/>
      <style:text-properties style:font-name="uf4xBc1QhHYEyjBy4K9-zrrg==" fo:font-size="11pt" fo:font-weight="bold" style:font-name-asian="uf4xBc1QhHYEyjBy4K9-zrrg==" style:font-size-asian="11pt" style:font-weight-asian="bold" style:font-name-complex="uf4xBc1QhHYEyjBy4K9-zrrg==" style:font-size-complex="11pt" style:font-weight-complex="bold"/>
    </style:style>
    <style:style style:name="P8" style:family="paragraph" style:parent-style-name="Standard">
      <style:paragraph-properties fo:text-align="justify" style:justify-single-word="false" style:text-autospace="none"/>
      <style:text-properties style:font-name="uf4xBc1QhHYEyjBy4K9-zrrg==" fo:font-size="11pt" fo:background-color="#ffff00" style:font-name-asian="uf4xBc1QhHYEyjBy4K9-zrrg==" style:font-size-asian="11pt" style:font-name-complex="uf4xBc1QhHYEyjBy4K9-zrrg==" style:font-size-complex="11pt"/>
    </style:style>
    <style:style style:name="P9" style:family="paragraph" style:parent-style-name="Standard">
      <style:paragraph-properties fo:text-align="justify" style:justify-single-word="false" style:text-autospace="none"/>
      <style:text-properties style:font-name="uf4xBc1QhHYEyjBy4K9-zrrg==" fo:font-size="11pt" fo:background-color="transparent" style:font-name-asian="uf4xBc1QhHYEyjBy4K9-zrrg==" style:font-size-asian="11pt" style:font-name-complex="uf4xBc1QhHYEyjBy4K9-zrrg==" style:font-size-complex="11pt"/>
    </style:style>
    <style:style style:name="P10" style:family="paragraph" style:parent-style-name="Standard">
      <style:paragraph-properties fo:text-align="justify" style:justify-single-word="false" style:text-autospace="none"/>
      <style:text-properties fo:font-size="11pt" style:font-size-asian="11pt" style:font-size-complex="11pt"/>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end" style:justify-single-word="false" style:text-autospace="none"/>
      <style:text-properties fo:color="#000000" style:font-name="ufqUynx0trT0KYYvZfINskng==" fo:font-size="11pt" style:font-name-asian="ufqUynx0trT0KYYvZfINskng==" style:font-size-asian="11pt" style:font-name-complex="ufqUynx0trT0KYYvZfINskng==" style:font-size-complex="11pt"/>
    </style:style>
    <style:style style:name="P13" style:family="paragraph" style:parent-style-name="Standard">
      <style:paragraph-properties fo:text-align="justify" style:justify-single-word="false" style:text-autospace="none"/>
      <style:text-properties fo:color="#000000" style:font-name="ufqUynx0trT0KYYvZfINskng==" fo:font-size="11pt" style:font-name-asian="ufqUynx0trT0KYYvZfINskng==" style:font-size-asian="11pt" style:font-name-complex="ufqUynx0trT0KYYvZfINskng==" style:font-size-complex="11pt"/>
    </style:style>
    <style:style style:name="P14" style:family="paragraph" style:parent-style-name="Standard">
      <style:paragraph-properties fo:text-align="justify" style:justify-single-word="false" style:text-autospace="none"/>
      <style:text-properties fo:color="#000000" style:font-name="uf4xBc1QhHYEyjBy4K9-zrrg==" fo:font-size="11pt" fo:background-color="transparent" style:font-name-asian="uf4xBc1QhHYEyjBy4K9-zrrg==" style:font-size-asian="11pt" style:font-name-complex="uf4xBc1QhHYEyjBy4K9-zrrg==" style:font-size-complex="11pt"/>
    </style:style>
    <style:style style:name="P15" style:family="paragraph" style:parent-style-name="Standard">
      <style:paragraph-properties fo:text-align="justify" style:justify-single-word="false" style:text-autospace="none"/>
      <style:text-properties fo:color="#000000" style:font-name="uf4xBc1QhHYEyjBy4K9-zrrg==" fo:font-size="11pt" style:font-name-asian="uf4xBc1QhHYEyjBy4K9-zrrg==" style:font-size-asian="11pt" style:font-name-complex="uf4xBc1QhHYEyjBy4K9-zrrg==" style:font-size-complex="11pt"/>
    </style:style>
    <style:style style:name="P16" style:family="paragraph" style:parent-style-name="Standard">
      <style:paragraph-properties fo:text-align="justify" style:justify-single-word="false" style:text-autospace="none"/>
      <style:text-properties fo:color="#000000" style:font-name="Tahoma" fo:font-size="11pt" style:font-name-asian="Tahoma" style:font-size-asian="11pt" style:font-name-complex="Tahoma" style:font-size-complex="11pt"/>
    </style:style>
    <style:style style:name="P17" style:family="paragraph" style:parent-style-name="Table_20_Contents">
      <style:paragraph-properties fo:text-align="justify" style:justify-single-word="false"/>
      <style:text-properties style:font-name="uf4xBc1QhHYEyjBy4K9-zrrg==" fo:font-size="11pt" style:font-name-asian="uf4xBc1QhHYEyjBy4K9-zrrg==" style:font-size-asian="11pt" style:font-name-complex="uf4xBc1QhHYEyjBy4K9-zrrg==" style:font-size-complex="11pt"/>
    </style:style>
    <style:style style:name="P18" style:family="paragraph" style:parent-style-name="Default">
      <style:paragraph-properties fo:margin-left="0cm" fo:margin-right="0cm" fo:margin-top="0cm" fo:margin-bottom="0.52cm" fo:text-align="start" style:justify-single-word="false" fo:text-indent="0cm" style:auto-text-indent="false"/>
      <style:text-properties style:text-line-through-style="none" style:font-name="ufqUynx0trT0KYYvZfINskng==" fo:font-size="11pt" style:text-underline-style="none" fo:font-weight="normal" fo:background-color="transparent" style:font-name-asian="ufqUynx0trT0KYYvZfINskng==" style:font-size-asian="11pt" style:font-weight-asian="normal" style:font-name-complex="ufqUynx0trT0KYYvZfINskng==" style:font-size-complex="11pt" style:font-weight-complex="normal"/>
    </style:style>
    <style:style style:name="P19" style:family="paragraph" style:parent-style-name="Default">
      <style:paragraph-properties fo:margin-top="0cm" fo:margin-bottom="0.52cm" fo:text-align="justify" style:justify-single-word="false"/>
      <style:text-properties style:text-line-through-style="none" style:font-name="ufqUynx0trT0KYYvZfINskng==" fo:font-size="11pt" style:text-underline-style="none" fo:font-weight="normal" fo:background-color="transparent" style:font-name-asian="ufqUynx0trT0KYYvZfINskng==" style:font-size-asian="11pt" style:font-weight-asian="normal" style:font-name-complex="ufqUynx0trT0KYYvZfINskng==" style:font-size-complex="11pt" style:font-weight-complex="normal"/>
    </style:style>
    <style:style style:name="P20" style:family="paragraph" style:parent-style-name="Footnote">
      <style:paragraph-properties fo:text-align="justify" style:justify-single-word="false"/>
      <style:text-properties style:font-name="Arial" fo:font-size="8pt" style:font-size-asian="8pt" style:font-size-complex="8pt"/>
    </style:style>
    <style:style style:name="P21" style:family="paragraph" style:parent-style-name="Standard" style:list-style-name="L2">
      <style:paragraph-properties fo:text-align="justify" style:justify-single-word="false" style:text-autospace="none"/>
      <style:text-properties fo:color="#000000" style:font-name="ufqUynx0trT0KYYvZfINskng==" fo:font-size="11pt" fo:background-color="transparent" style:font-name-asian="ufqUynx0trT0KYYvZfINskng==" style:font-size-asian="11pt" style:font-name-complex="ufqUynx0trT0KYYvZfINskng==" style:font-size-complex="11pt"/>
    </style:style>
    <style:style style:name="P22" style:family="paragraph" style:parent-style-name="Standard" style:list-style-name="L3">
      <style:paragraph-properties fo:text-align="justify" style:justify-single-word="false" style:text-autospace="none"/>
      <style:text-properties fo:color="#000000" style:font-name="uf4xBc1QhHYEyjBy4K9-zrrg==" fo:font-size="11pt" style:font-name-asian="uf4xBc1QhHYEyjBy4K9-zrrg==" style:font-size-asian="11pt" style:font-name-complex="uf4xBc1QhHYEyjBy4K9-zrrg==" style:font-size-complex="11pt"/>
    </style:style>
    <style:style style:name="P23" style:family="paragraph" style:parent-style-name="Standard" style:list-style-name="L4">
      <style:paragraph-properties fo:text-align="justify" style:justify-single-word="false" style:text-autospace="none"/>
      <style:text-properties fo:color="#000000" style:font-name="uf4xBc1QhHYEyjBy4K9-zrrg==" fo:font-size="11pt" style:font-name-asian="uf4xBc1QhHYEyjBy4K9-zrrg==" style:font-size-asian="11pt" style:font-name-complex="uf4xBc1QhHYEyjBy4K9-zrrg==" style:font-size-complex="11pt"/>
    </style:style>
    <style:style style:name="P24" style:family="paragraph" style:parent-style-name="Standard" style:list-style-name="L4">
      <style:paragraph-properties fo:text-align="justify" style:justify-single-word="false" style:text-autospace="none"/>
    </style:style>
    <style:style style:name="P25" style:family="paragraph" style:parent-style-name="Standard" style:list-style-name="L1">
      <style:paragraph-properties fo:margin-left="0cm" fo:margin-right="0cm" fo:margin-top="0cm" fo:margin-bottom="0.52cm" fo:text-indent="0cm" style:auto-text-indent="false"/>
      <style:text-properties style:text-line-through-style="none" style:font-name="ufqUynx0trT0KYYvZfINskng==" fo:font-size="11pt" style:text-underline-style="none" fo:font-weight="normal" fo:background-color="transparent" style:font-name-asian="ufqUynx0trT0KYYvZfINskng==" style:font-size-asian="11pt" style:font-weight-asian="normal" style:font-name-complex="ufqUynx0trT0KYYvZfINskng==" style:font-size-complex="11pt" style:font-weight-complex="normal"/>
    </style:style>
    <style:style style:name="P26" style:family="paragraph" style:parent-style-name="Default" style:list-style-name="L1">
      <style:paragraph-properties fo:margin-left="0cm" fo:margin-right="0cm" fo:margin-top="0cm" fo:margin-bottom="0.52cm" fo:text-align="justify" style:justify-single-word="false" fo:text-indent="0cm" style:auto-text-indent="false"/>
      <style:text-properties style:text-line-through-style="none" style:font-name="ufqUynx0trT0KYYvZfINskng==" fo:font-size="11pt" style:text-underline-style="none" fo:font-weight="normal" fo:background-color="transparent" style:font-name-asian="ufqUynx0trT0KYYvZfINskng==" style:font-size-asian="11pt" style:font-weight-asian="normal" style:font-name-complex="ufqUynx0trT0KYYvZfINskng==" style:font-size-complex="11pt" style:font-weight-complex="normal"/>
    </style:style>
    <style:style style:name="T1" style:family="text">
      <style:text-properties style:font-name="uf4xBc1QhHYEyjBy4K9-zrrg==" style:font-name-asian="uf4xBc1QhHYEyjBy4K9-zrrg==" style:font-name-complex="uf4xBc1QhHYEyjBy4K9-zrrg=="/>
    </style:style>
    <style:style style:name="T2" style:family="text">
      <style:text-properties style:font-name="uf4xBc1QhHYEyjBy4K9-zrrg==" style:text-underline-style="solid" style:text-underline-width="auto" style:text-underline-color="font-color" style:font-name-asian="uf4xBc1QhHYEyjBy4K9-zrrg==" style:font-name-complex="uf4xBc1QhHYEyjBy4K9-zrrg=="/>
    </style:style>
    <style:style style:name="T3" style:family="text">
      <style:text-properties style:font-name="uf4xBc1QhHYEyjBy4K9-zrrg==" fo:font-size="11pt" style:font-name-asian="uf4xBc1QhHYEyjBy4K9-zrrg==" style:font-size-asian="11pt" style:font-name-complex="uf4xBc1QhHYEyjBy4K9-zrrg==" style:font-size-complex="11pt"/>
    </style:style>
    <style:style style:name="T4" style:family="text">
      <style:text-properties style:font-name="ufNgmf++gFgk6DrHAeQzPHqg==,Italic" fo:font-style="italic" style:font-name-asian="ufNgmf++gFgk6DrHAeQzPHqg==,Italic" style:font-style-asian="italic" style:font-name-complex="ufNgmf++gFgk6DrHAeQzPHqg==,Italic" style:font-style-complex="italic"/>
    </style:style>
    <style:style style:name="T5" style:family="text">
      <style:text-properties style:font-name="ufNgmf++gFgk6DrHAeQzPHqg==,Italic" fo:font-style="italic" style:text-underline-style="solid" style:text-underline-width="auto" style:text-underline-color="font-color" style:font-name-asian="ufNgmf++gFgk6DrHAeQzPHqg==,Italic" style:font-style-asian="italic" style:font-name-complex="ufNgmf++gFgk6DrHAeQzPHqg==,Italic" style:font-style-complex="italic"/>
    </style:style>
    <style:style style:name="T6" style:family="text">
      <style:text-properties style:font-name="ufNgmf++gFgk6DrHAeQzPHqg==,Italic" fo:font-style="italic" style:text-underline-style="none" style:font-name-asian="ufNgmf++gFgk6DrHAeQzPHqg==,Italic" style:font-style-asian="italic" style:font-name-complex="ufNgmf++gFgk6DrHAeQzPHqg==,Italic" style:font-style-complex="italic"/>
    </style:style>
    <style:style style:name="T7" style:family="text">
      <style:text-properties fo:color="#000000"/>
    </style:style>
    <style:style style:name="T8" style:family="text">
      <style:text-properties fo:color="#000000" style:font-name="ufqUynx0trT0KYYvZfINskng==" style:font-name-asian="ufqUynx0trT0KYYvZfINskng==" style:font-name-complex="ufqUynx0trT0KYYvZfINskng=="/>
    </style:style>
    <style:style style:name="T9" style:family="text">
      <style:text-properties fo:color="#000000" style:font-name="ufqUynx0trT0KYYvZfINskng==" fo:font-size="11pt" style:font-name-asian="ufqUynx0trT0KYYvZfINskng==" style:font-size-asian="11pt" style:font-name-complex="ufqUynx0trT0KYYvZfINskng==" style:font-size-complex="11pt"/>
    </style:style>
    <style:style style:name="T10" style:family="text">
      <style:text-properties fo:color="#000000" style:font-name="ufqUynx0trT0KYYvZfINskng==" fo:background-color="transparent" style:font-name-asian="ufqUynx0trT0KYYvZfINskng==" style:font-name-complex="ufqUynx0trT0KYYvZfINskng=="/>
    </style:style>
    <style:style style:name="T11" style:family="text">
      <style:text-properties fo:color="#000000" style:font-name="ufqUynx0trT0KYYvZfINskng==" fo:font-weight="normal" style:font-name-asian="ufqUynx0trT0KYYvZfINskng==" style:font-weight-asian="normal" style:font-name-complex="ufqUynx0trT0KYYvZfINskng==" style:font-weight-complex="normal"/>
    </style:style>
    <style:style style:name="T12" style:family="text">
      <style:text-properties fo:color="#000000" style:font-name="ufqUynx0trT0KYYvZfINskng==" style:text-underline-style="solid" style:text-underline-width="auto" style:text-underline-color="font-color" style:font-name-asian="ufqUynx0trT0KYYvZfINskng==" style:font-name-complex="ufqUynx0trT0KYYvZfINskng=="/>
    </style:style>
    <style:style style:name="T13" style:family="text">
      <style:text-properties fo:color="#000000" style:font-name="uf4xBc1QhHYEyjBy4K9-zrrg==" style:font-name-asian="uf4xBc1QhHYEyjBy4K9-zrrg==" style:font-name-complex="uf4xBc1QhHYEyjBy4K9-zrrg=="/>
    </style:style>
    <style:style style:name="T14" style:family="text">
      <style:text-properties fo:color="#000000" style:font-name="uf4xBc1QhHYEyjBy4K9-zrrg==" fo:background-color="transparent" style:font-name-asian="uf4xBc1QhHYEyjBy4K9-zrrg==" style:font-name-complex="uf4xBc1QhHYEyjBy4K9-zrrg=="/>
    </style:style>
    <style:style style:name="T15" style:family="text">
      <style:text-properties fo:color="#000000" style:font-name="Tahoma" style:font-name-asian="Tahoma" style:font-name-complex="Tahoma"/>
    </style:style>
    <style:style style:name="T16" style:family="text">
      <style:text-properties fo:font-weight="bold" style:font-weight-asian="bold" style:font-weight-complex="bold"/>
    </style:style>
    <style:style style:name="T17" style:family="text">
      <style:text-properties fo:color="#1b1b1b" style:font-name="ufqUynx0trT0KYYvZfINskng==" fo:background-color="transparent" style:font-name-asian="ufqUynx0trT0KYYvZfINskng==" style:font-name-complex="ufqUynx0trT0KYYvZfINskng=="/>
    </style:style>
    <style:style style:name="T18" style:family="text">
      <style:text-properties fo:background-color="transparent"/>
    </style:style>
    <style:style style:name="T19" style:family="text">
      <style:text-properties fo:font-style="italic" style:font-style-asian="italic" style:font-style-complex="italic"/>
    </style:style>
    <style:style style:name="T20" style:family="text">
      <style:text-properties style:text-underline-style="none"/>
    </style:style>
    <text:list-style style:name="L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c simile di domanda</text:p>
      <text:p text:style-name="P3">All'<text:span text:style-name="T8">Avvocatura Civica Metropolitana </text:span></text:p>
      <text:p text:style-name="P12">della Città metropolitana di Bologna</text:p>
      <text:p text:style-name="P3">Via Zamboni n.13</text:p>
      <text:p text:style-name="P3">40126 BOLOGNA</text:p>
      <text:p text:style-name="P4">Il/la sottoscritto/a ……………………………………………………………………………….......................……….…</text:p>
      <text:p text:style-name="P7"/>
      <text:p text:style-name="P7">CHIEDE</text:p>
      <text:p text:style-name="P5"/>
      <text:p text:style-name="P5">l'ammissione alla selezione per <text:span text:style-name="T8">l’esercizio della pratica forense presso l’Avvocatura Civica Metropolitana in qualità di praticante avvocato</text:span><text:span text:style-name="T17"> </text:span>presso l’Avvocatura Civica <text:s/>Metropolitana di Bologna della Città metropolitana di Bologna.</text:p>
      <text:p text:style-name="P5"/>
      <text:p text:style-name="P5">A tal fine, consapevole delle sanzioni penali per falsità in atti e dichiarazioni mendaci, previste dall’art. 76 D.P.R. n. 445 del 28 dicembre 2000, sotto la propria personale responsabilità:</text:p>
      <text:p text:style-name="P5"/>
      <text:p text:style-name="P7">DICHIARA </text:p>
      <text:p text:style-name="P5"/>
      <text:p text:style-name="P4">a) di essere nato/a il………………………………. a…………………………………………………… e di essere residente nel Comune di …………………………………………………………(……..) in Via …................................................................................................n............ (<text:span text:style-name="T19"> indicare anche il domicilio qualora diverso dalla residenza)</text:span> </text:p>
      <text:p text:style-name="P4">recapiti telefonici: ….................................................... <text:s text:c="2"/></text:p>
      <text:p text:style-name="P4">indirizzo <text:span text:style-name="T8">PEC o e-mail …................................................................................................... a cui dovranno essere inviate eventuali comunicazioni</text:span></text:p>
      <text:p text:style-name="P5"/>
      <text:p text:style-name="P2"><text:span text:style-name="T1">b) di possedere la cittadinanza italiana; </text:span><text:span text:style-name="T4">ovvero (specificare la cittadinanza di uno Stato membro dell’Unione europea)</text:span><text:span text:style-name="T1">………………………………………………………;</text:span></text:p>
      <text:p text:style-name="P5"/>
      <text:p text:style-name="P5">c) di possedere il Diploma di Laurea in Giurisprudenza conseguito in data…………….. presso l'Università ….......................................................................................................,</text:p>
      <text:p text:style-name="P5"><text:span text:style-name="T10">con il voto di </text:span>………………….…, sostenendo la tesi di laurea nella seguente disciplina …………................................................................……………………..; (<text:span text:style-name="T4">per i laureati all’estero indicare gli estremi del provvedimento di equipollenza, </text:span><text:span text:style-name="T5">da allegare </text:span>)</text:p>
      <text:p text:style-name="P5">………………………………………………………………………………………………………;</text:p>
      <text:p text:style-name="P5"/>
      <text:p text:style-name="P10"><text:span text:style-name="T1">d) di aver riportato nei seguenti esami di profitto le </text:span><text:span text:style-name="T2">votazioni </text:span><text:span text:style-name="T1">di seguito indicate:</text:span></text:p>
      <text:p text:style-name="P5"><text:span text:style-name="T20">(</text:span><text:span text:style-name="T6">se sostenuti in una unica prova, compilare solo la prima colonna</text:span><text:span text:style-name="T1">)</text:span></text:p>
      <text:p text:style-name="P5"><text:soft-page-break/></text:p>
      <table:table table:name="Tabella1" table:style-name="Tabella1">
        <table:table-column table:style-name="Tabella1.A"/>
        <table:table-column table:style-name="Tabella1.B"/>
        <table:table-column table:style-name="Tabella1.C"/>
        <table:table-row>
          <table:table-cell table:style-name="Tabella1.A1" office:value-type="string">
            <text:p text:style-name="P17"/>
          </table:table-cell>
          <table:table-cell table:style-name="Tabella1.A1" office:value-type="string">
            <text:p text:style-name="P6">VOTO 1^ prova</text:p>
          </table:table-cell>
          <table:table-cell table:style-name="Tabella1.C1" office:value-type="string">
            <text:p text:style-name="P6">VOTO 2^ prova</text:p>
          </table:table-cell>
        </table:table-row>
        <table:table-row table:style-name="Tabella1.2">
          <table:table-cell table:style-name="Tabella1.A2" office:value-type="string">
            <text:list xml:id="list4149211017931518200" text:style-name="L1">
              <text:list-header>
                <text:p text:style-name="P25">Diritto Costituzionale</text:p>
              </text:list-header>
            </text:list>
          </table:table-cell>
          <table:table-cell table:style-name="Tabella1.A2" office:value-type="string">
            <text:p text:style-name="P17"/>
          </table:table-cell>
          <table:table-cell table:style-name="Tabella1.C2" office:value-type="string">
            <text:p text:style-name="P17"/>
          </table:table-cell>
        </table:table-row>
        <table:table-row table:style-name="Tabella1.2">
          <table:table-cell table:style-name="Tabella1.A2" office:value-type="string">
            <text:p text:style-name="P19">Diritto Amministrativo</text:p>
          </table:table-cell>
          <table:table-cell table:style-name="Tabella1.A2" office:value-type="string">
            <text:p text:style-name="P17"/>
          </table:table-cell>
          <table:table-cell table:style-name="Tabella1.C2" office:value-type="string">
            <text:p text:style-name="P17"/>
          </table:table-cell>
        </table:table-row>
        <table:table-row table:style-name="Tabella1.4">
          <table:table-cell table:style-name="Tabella1.A2" office:value-type="string">
            <text:p text:style-name="P18">Diritto Processuale Amministrativo</text:p>
            <text:p text:style-name="P18"/>
            <text:p text:style-name="P18"/>
            <text:p text:style-name="P18"/>
            <text:p text:style-name="P18"/>
            <text:p text:style-name="P18"><text:s/>Amministrativo</text:p>
          </table:table-cell>
          <table:table-cell table:style-name="Tabella1.A2" office:value-type="string">
            <text:p text:style-name="P17"/>
          </table:table-cell>
          <table:table-cell table:style-name="Tabella1.C2" office:value-type="string">
            <text:p text:style-name="P17"/>
          </table:table-cell>
        </table:table-row>
        <table:table-row table:style-name="Tabella1.2">
          <table:table-cell table:style-name="Tabella1.A2" office:value-type="string">
            <text:list xml:id="list27439092" text:continue-numbering="true" text:style-name="L1">
              <text:list-header>
                <text:p text:style-name="P26">Diritto civile</text:p>
              </text:list-header>
            </text:list>
          </table:table-cell>
          <table:table-cell table:style-name="Tabella1.A2" office:value-type="string">
            <text:p text:style-name="P17"/>
          </table:table-cell>
          <table:table-cell table:style-name="Tabella1.C2" office:value-type="string">
            <text:p text:style-name="P17"/>
          </table:table-cell>
        </table:table-row>
        <table:table-row table:style-name="Tabella1.2">
          <table:table-cell table:style-name="Tabella1.A2" office:value-type="string">
            <text:list xml:id="list27437588" text:continue-numbering="true" text:style-name="L1">
              <text:list-header>
                <text:p text:style-name="P26">Diritto Processuale civile; </text:p>
              </text:list-header>
            </text:list>
          </table:table-cell>
          <table:table-cell table:style-name="Tabella1.A2" office:value-type="string">
            <text:p text:style-name="P17"/>
          </table:table-cell>
          <table:table-cell table:style-name="Tabella1.C2" office:value-type="string">
            <text:p text:style-name="P17"/>
          </table:table-cell>
        </table:table-row>
        <table:table-row table:style-name="Tabella1.2">
          <table:table-cell table:style-name="Tabella1.A2" office:value-type="string">
            <text:list xml:id="list27425377" text:continue-numbering="true" text:style-name="L1">
              <text:list-header>
                <text:p text:style-name="P26">Diritto del Lavoro. </text:p>
              </text:list-header>
            </text:list>
          </table:table-cell>
          <table:table-cell table:style-name="Tabella1.A2" office:value-type="string">
            <text:p text:style-name="P17"/>
          </table:table-cell>
          <table:table-cell table:style-name="Tabella1.C2" office:value-type="string">
            <text:p text:style-name="P17"/>
          </table:table-cell>
        </table:table-row>
      </table:table>
      <text:p text:style-name="P9"/>
      <text:p text:style-name="P9">e) <text:span text:style-name="T8">di non essere stato destituito, dispensato o dichiarato decaduto dall’impiego presso </text:span><text:span text:style-name="T8">una Pubblica Amministrazione;</text:span></text:p>
      <text:p text:style-name="P9"/>
      <text:p text:style-name="P9">f) di <text:span text:style-name="T7">non avere riportato condanne penali e di non avere procedimenti penali in corso;</text:span><text:span text:style-name="T8"> </text:span></text:p>
      <text:p text:style-name="P8"/>
      <text:p text:style-name="P9">g) <text:span text:style-name="T7">di possedere i requisiti per l'iscrizione al Registro dei Praticanti Avvocati di Bologna tenuto dal Consiglio dell’Ordine degli Avvocati di Bologna; </text:span></text:p>
      <text:p text:style-name="P14"/>
      <text:p text:style-name="P9"><text:span text:style-name="T7">h) </text:span><text:span text:style-name="T8">di non avere ancora iniziato lo svolgimento della pratica forense </text:span><text:span text:style-name="T12">oppure</text:span><text:span text:style-name="T8"> di avere <text:s/>già iniziato in data …......................... per un periodo di pratica legale già compiuto pari a mesi …....................; </text:span></text:p>
      <text:p text:style-name="P8"/>
      <text:p text:style-name="P10"><text:span text:style-name="T14">i) </text:span><text:span text:style-name="T10">di non trovarsi in situazioni di potenziale e/o reale conflitto di interessi con la Città metropolitana di Bologna;</text:span></text:p>
      <text:list xml:id="list6955023783190877314" text:style-name="L2">
        <text:list-header>
          <text:p text:style-name="P21"/>
        </text:list-header>
      </text:list>
      <text:p text:style-name="P11"><text:span text:style-name="T3">l) di </text:span><text:span text:style-name="T9">conoscere ed accettare, con la sottoscrizione della presente domanda, le condizioni alle quali è sottoposto lo svolgimento della pratica forense presso l’Avvocatura Civica Metropolitana;</text:span></text:p>
      <text:list xml:id="list8573774878033767623" text:style-name="L3">
        <text:list-header>
          <text:p text:style-name="P22"/>
        </text:list-header>
      </text:list>
      <text:list xml:id="list8279651164233220749" text:style-name="L4">
        <text:list-item>
          <text:p text:style-name="P24"><text:span text:style-name="T15">◊</text:span><text:span text:style-name="T13">di non svolgere alcuna attività lavorativa; </text:span></text:p>
          <text:p text:style-name="P24"><text:span text:style-name="T15">◊</text:span><text:span text:style-name="T13">di svolgere la seguente attività lavorativa …................................................................................................................;</text:span></text:p>
          <text:p text:style-name="P23"/>
        </text:list-item>
      </text:list>
      <text:p text:style-name="P10"><text:span text:style-name="T13">n) </text:span><text:span text:style-name="T8">di accettare che l’eventuale utile inserimento nella graduatoria non fa sorgere in <text:s/>capo al sottoscritto alcun diritto a svolgere la pratica presso l’Avvocatura, né alcun titolo per l'accesso nei ruoli dell'ente; <text:s/></text:span></text:p>
      <text:p text:style-name="P15"/>
      <text:p text:style-name="P10"><text:soft-page-break/><text:span text:style-name="T13">o) </text:span><text:span text:style-name="T8">di accettare che la Città metropolitana di Bologna possa interrompere lo svolgimento della pratica in qualsiasi momento, sia per sopravvenuti mutamenti organizzativi sia su indicazione dell’Avvocato interno affidatario, come previsto nell'avviso, con comunicazione al competente Consiglio dell’Ordine degli Avvocati; </text:span></text:p>
      <text:p text:style-name="P15"/>
      <text:p text:style-name="P10"><text:span text:style-name="T13">p) </text:span><text:span text:style-name="T8">di essere consapevole del fatto che l’eventuale effettuazione della pratica forense presso l’Avvocatura non fa sorgere diritti o interessi di natura giuridico-economica, fatto salvo il riconoscimento di un </text:span><text:span text:style-name="T11">compenso </text:span><text:span text:style-name="T8">forfettario mensile corrisposto decorso il primo trimestre di pratica (cfr. nota</text:span><text:span text:style-name="T8"><text:note text:id="ftn1" text:note-class="footnote"><text:note-citation>1</text:note-citation><text:note-body><text:p text:style-name="P20">Cfr. L. n. 247/2012, al comma 11 dell’art. 41. <text:span text:style-name="T18">Si <text:s/>precisa che tale periodo è da intendersi quale periodo di pratica <text:s/>effettiva, escluse eventuali sospensioni o interruzioni motivate da esigenze personali del praticante, che dovranno comunque essere concordate con l'Avvocato affidatario, fermo restando quanto disposto dall'art. 7 D.M. <text:s/>17/3/2016 , n. 70.</text:span></text:p></text:note-body></text:note></text:span><text:span text:style-name="T8">) alle condizioni di cui all'avviso e senza ulteriori oneri di natura retributiva e previdenziale a carico della Città metropolitana di Bologna; </text:span></text:p>
      <text:p text:style-name="P15"/>
      <text:p text:style-name="P10"><text:span text:style-name="T13">q) </text:span><text:span text:style-name="T8">di essere consapevole del fatto che la pratica forense presso l'Avvocatura della Città metropolitana di Bologna non può durare oltre il periodo minimo richiesto per essere ammessi agli esami per l'iscrizione nell'Albo professionale e, in ogni caso, non può superare i dodici mesi;</text:span></text:p>
      <text:p text:style-name="P13"/>
      <text:p text:style-name="P13">r) di obbligarsi a tenere una condotta rispettosa dei doveri di dignità, probità e decoro, a comportarsi con la massima riservatezza e ad osservare scrupolosamente l’obbligo del segreto professionale e d’ufficio; </text:p>
      <text:p text:style-name="P15"/>
      <text:p text:style-name="P10"><text:span text:style-name="T13">s) di </text:span><text:span text:style-name="T8">possedere le necessarie conoscenze per l’utilizzo del personal computer, dei programmi di scrittura, degli applicativi per le comunicazioni di posta elettronica nonché per effettuare tramite internet ricerche normative e giurisprudenziali, con il seguente livello di abilità: </text:span></text:p>
      <text:p text:style-name="P10"><text:span text:style-name="T15">◊ </text:span><text:span text:style-name="T8">OTTIMO</text:span></text:p>
      <text:p text:style-name="P16">◊ BUONO</text:p>
      <text:p text:style-name="P16">◊ SUFFICIENTE</text:p>
      <text:p text:style-name="P13"/>
      <text:p text:style-name="P13">t) di impegnarmi a comunicare tempestivamente le eventuali variazioni della residenza e/o del domicilio sopra indicati; </text:p>
      <text:p text:style-name="P15"/>
      <text:p text:style-name="P10"><text:span text:style-name="T13">u) </text:span><text:span text:style-name="T8">di essere consapevole che l’Ente procede ad idonei controlli per accertare la veridicità di quanto esposto e dichiarato nella domanda. </text:span></text:p>
      <text:p text:style-name="P13"/>
      <text:p text:style-name="P10"><text:span text:style-name="T8">v) di </text:span><text:span text:style-name="T13">autorizzare la Città metropolitana di Bologna al trattamento dei propri dati personali per la partecipazione alla selezione di cui trattasi .</text:span></text:p>
      <text:p text:style-name="P5"/>
      <text:p text:style-name="P5"><text:span text:style-name="T16">Allega </text:span>la seguente documentazione obbligatoria:</text:p>
      <text:p text:style-name="P5"/>
      <text:p text:style-name="P5"><text:soft-page-break/>□ <text:s text:c="3"/>Curriculum formativo e professionale debitamente sottoscritto;</text:p>
      <text:p text:style-name="P5">□ Copia del seguente documento di riconoscimento in corso di validità ………………………………………………………………………………………… …………………;</text:p>
      <text:p text:style-name="P5"/>
      <text:p text:style-name="P5"/>
      <text:p text:style-name="P5"><text:span text:style-name="T16">Allega</text:span> ulteriormente (documentazione facoltativa )</text:p>
      <text:p text:style-name="P5">□ ……………………………………………………………………….…………..;</text:p>
      <text:p text:style-name="P5">□ ……………………………………………………………………………………;</text:p>
      <text:p text:style-name="P5"/>
      <text:p text:style-name="P5">…………………………….. lì ……………………………</text:p>
      <text:p text:style-name="P5"/>
      <text:p text:style-name="P5"/>
      <text:p text:style-name="P5">FIRMA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uf4xBc1QhHYEyjBy4K9-zrrg==" svg:font-family="uf4xBc1QhHYEyjBy4K9-zrrg=="/>
    <style:font-face style:name="ufBM8jLf8KVU6K0STenFdjbQ==" svg:font-family="ufBM8jLf8KVU6K0STenFdjbQ=="/>
    <style:font-face style:name="ufqUynx0trT0KYYvZfINskng==" svg:font-family="ufqUynx0trT0KYYvZfINskng=="/>
    <style:font-face style:name="ufNgmf++gFgk6DrHAeQzPHqg==,Italic" svg:font-family="'ufNgmf++gFgk6DrHAeQzPHqg==,Italic'" style:font-family-generic="script"/>
    <style:font-face style:name="Tahoma" svg:font-family="Tahoma"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08:54:44.26</meta:creation-date>
    <dc:date>2018-05-10T09:37:27.82</dc:date>
    <meta:editing-duration>PT8H43M16S</meta:editing-duration>
    <meta:editing-cycles>35</meta:editing-cycles>
    <meta:generator>OpenOffice/4.0.1$Win32 OpenOffice.org_project/401m5$Build-9714</meta:generator>
    <meta:print-date>2018-02-19T11:42:22.32</meta:print-date>
    <dc:creator>. ..</dc:creator>
    <meta:document-statistic meta:table-count="1" meta:image-count="0" meta:object-count="0" meta:page-count="4" meta:paragraph-count="57" meta:word-count="781" meta:character-count="6204"/>
  </office:meta>
</office:document-meta>
</file>